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right="-0.136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8333in"/>
    </style:style>
    <style:style style:name="TableColumn10" style:family="table-column">
      <style:table-column-properties style:column-width="1.8465in"/>
    </style:style>
    <style:style style:name="TableColumn11" style:family="table-column">
      <style:table-column-properties style:column-width="2.4in"/>
    </style:style>
    <style:style style:name="Table8" style:family="table">
      <style:table-properties style:width="6.0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1.706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54" style:family="table-row">
      <style:table-row-properties style:min-row-height="1.770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場力養成系列課程「網路直播教學」</text:p>
      <text:p text:style-name="P2">參訓人數分配表</text:p>
      <text:p text:style-name="P3">一、本班開班日期：106年10月12日(星期四)。</text:p>
      <text:p text:style-name="P4">二、報名截止日期：106年10月11日(星期三)。</text:p>
      <text:p text:style-name="P5">三、上課時間：下午1時40分至4時30分。</text:p>
      <text:p text:style-name="P6">四、上課地點：國立彰化師範大學進德校區電算中心5樓(電四教室)。</text:p>
      <text:p text:style-name="P7">五、參訓人數分配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分配調訓機關</text:p>
          </table:table-cell>
          <table:table-cell table:style-name="TableCell15">
            <text:p text:style-name="P16">調訓名額(人)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本府各處</text:p>
            <text:p text:style-name="P22">本縣警察局</text:p>
            <text:p text:style-name="P23">本縣消防局</text:p>
            <text:p text:style-name="P24">本縣衛生局</text:p>
            <text:p text:style-name="P25">本縣地方稅務局</text:p>
            <text:p text:style-name="P26">本縣環境保護局</text:p>
            <text:p text:style-name="P27">本縣文化局</text:p>
          </table:table-cell>
          <table:table-cell table:style-name="TableCell28">
            <text:p text:style-name="P29">請各遴派1人參加</text:p>
          </table:table-cell>
          <table:table-cell table:style-name="TableCell30">
            <text:p text:style-name="內文"><text:span text:style-name="T31">線上報名作業請於</text:span><text:span text:style-name="T32">106</text:span><text:span text:style-name="T33">年</text:span><text:span text:style-name="T34">10</text:span><text:span text:style-name="T35">月</text:span><text:span text:style-name="T36">11</text:span><text:span text:style-name="T37">日</text:span><text:span text:style-name="T38">（</text:span><text:span text:style-name="T39">星期</text:span><text:span text:style-name="T40">三</text:span><text:span text:style-name="T41">）</text:span><text:span text:style-name="T42">前逕至本府網站</text:span><text:span text:style-name="T43">（http://www.chcg.gov.tw/）－</text:span><text:span text:style-name="T44">「教育訓練」</text:span><text:span text:style-name="T45">－</text:span><text:span text:style-name="T46">彰化縣政府</text:span><text:span text:style-name="T47">106</text:span><text:span text:style-name="T48">年職場力養成系列課程「</text:span><text:span text:style-name="T49">網路直播教學</text:span><text:span text:style-name="T50">（</text:span><text:span text:style-name="T51">分配名額</text:span><text:span text:style-name="T52">）</text:span><text:span text:style-name="T53">」辦理線上報名。</text:span></text:p>
          </table:table-cell>
        </table:table-row>
        <table:table-row table:style-name="TableRow54">
          <table:table-cell table:style-name="TableCell55">
            <text:p text:style-name="P56">本縣動物防疫所</text:p>
            <text:p text:style-name="P57">本縣各地政事務所</text:p>
            <text:p text:style-name="P58">本縣各戶政事務所</text:p>
            <text:p text:style-name="P59">本縣各鄉鎮市公所</text:p>
            <text:p text:style-name="P60">本縣各鄉鎮市民代表會</text:p>
            <text:p text:style-name="P61">本縣各國民中學</text:p>
            <text:p text:style-name="P62">本縣各國民小學</text:p>
          </table:table-cell>
          <table:table-cell table:style-name="TableCell63">
            <text:p text:style-name="P64">請自由報名參加，額滿為止。</text:p>
          </table:table-cell>
          <table:table-cell table:style-name="TableCell65">
            <text:p text:style-name="內文"><text:span text:style-name="T66">線上報名作業請於</text:span><text:span text:style-name="T67">106</text:span><text:span text:style-name="T68">年</text:span><text:span text:style-name="T69">10</text:span><text:span text:style-name="T70">月</text:span><text:span text:style-name="T71">11</text:span><text:span text:style-name="T72">日</text:span><text:span text:style-name="T73">（</text:span><text:span text:style-name="T74">星期</text:span><text:span text:style-name="T75">三</text:span><text:span text:style-name="T76">）</text:span><text:span text:style-name="T77">前逕至本府網站</text:span><text:span text:style-name="T78">（http://www.chcg.gov.tw/）－</text:span><text:span text:style-name="T79">「教育訓練」</text:span><text:span text:style-name="T80">－</text:span><text:span text:style-name="T81">彰化縣政府</text:span><text:span text:style-name="T82">106</text:span><text:span text:style-name="T83">年職場力養成系列課程「</text:span><text:span text:style-name="T84">網路直播教學</text:span><text:span text:style-name="T85">（</text:span><text:span text:style-name="T86">自由報名</text:span><text:span text:style-name="T87">）</text:span><text:span text:style-name="T88">」辦理線上報名。</text:span></text:p>
          </table:table-cell>
        </table:table-row>
        <table:table-row table:style-name="TableRow89">
          <table:table-cell table:style-name="TableCell90">
            <text:p text:style-name="P91">總計</text:p>
          </table:table-cell>
          <table:table-cell table:style-name="TableCell92">
            <text:p text:style-name="P93">45</text:p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6</meta:initial-creator>
    <dc:creator>01</dc:creator>
    <meta:creation-date>2017-09-28T01:04:00Z</meta:creation-date>
    <dc:date>2017-09-28T01:0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